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942cm" table:align="center"/>
    </style:style>
    <style:style style:name="Таблица1.A" style:family="table-column">
      <style:table-column-properties style:column-width="15.94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style:font-name="arial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НАЦІОНАЛЬНА КОМІСІЯ, ЩО ЗДІЙСНЮЄ ДЕРЖАВНЕ РЕГУЛЮВАННЯ</text:p>
            <text:p text:style-name="P2">У СФЕРАХ ЕНЕРГЕТИКИ ТА КОМУНАЛЬНИХ ПОСЛУГ</text:p>
            <text:p text:style-name="P4"> </text:p>
            <text:p text:style-name="P2">ПОСТАНОВА</text:p>
            <text:p text:style-name="P2">07.06.2019                    № 954</text:p>
            <text:p text:style-name="P4"> </text:p>
            <text:p text:style-name="P4"><text:span text:style-name="Strong_20_Emphasis"><text:span text:style-name="T1">Про встановлення тарифу на послуги з передачі електричної енергії ДП «НЕК «УКРЕНЕРГО» на II півріччя 2019 року</text:span></text:span></text:p>
            <text:p text:style-name="P3"><text:span text:style-name="Strong_20_Emphasis"> </text:span></text:p>
            <text:p text:style-name="P1">Відповідно до законів України «Про Національну комісію, що здійснює державне регулювання у сферах енергетики та комунальних послуг», «Про ринок електричної енергії», Порядку встановлення (формування) тарифу на послуги з передачі електричної енергії, затвердженого постановою Національної комісії, що здійснює державне регулювання у сферах енергетики та комунальних послуг, від 22 квітня 2019 року № 585, Порядку формування інвестиційних програм ліцензіатів з передачі електричної енергії магістральними та міждержавними електричними мережами та з виробництва теплової та/або електричної енергії на атомних електростанціях, гідроелектростанціях та гідроакумулюючих електростанціях, затвердженого постановою Національної комісії, що здійснює державне регулювання у сферах енергетики та комунальних послуг, від 30 червня 2015 року № 1972, Національна комісія, що здійснює державне регулювання у сферах енергетики та комунальних послуг, ПОСТАНОВЛЯЄ:</text:p>
            <text:p text:style-name="P3"> </text:p>
            <text:p text:style-name="P1">1. Установити ДЕРЖАВНОМУ ПІДПРИЄМСТВУ «НАЦІОНАЛЬНА ЕНЕРГЕТИЧНА КОМПАНІЯ «УКРЕНЕРГО» на II півріччя 2019 року тариф на послуги з передачі електричної енергії на рівні 347,43 грн/МВт·год (без урахування податку на додану вартість) та структуру тарифу на послуги з передачі електричної енергії згідно з додатком.</text:p>
            <text:p text:style-name="P1">2. ДЕРЖАВНОМУ ПІДПРИЄМСТВУ «НАЦІОНАЛЬНА ЕНЕРГЕТИЧНА КОМПАНІЯ «УКРЕНЕРГО» подати до НКРЕКП оформлені належним чином зміни до Інвестиційної програми ДП «НЕК «УКРЕНЕРГО» на 2019 рік.</text:p>
            <text:p text:style-name="P1">3. Визнати такою, що втратила чинність, постанову Національної комісії, що здійснює державне регулювання у сферах енергетики та комунальних послуг, від 12 грудня 2018 року № 1905 «Про встановлення тарифу на передачу електричної енергії ДП «НЕК «УКРЕНЕРГО» на 2019 рік».</text:p>
            <text:p text:style-name="P1">4. Ця постанова набирає чинності з дати початку дії нового ринку електричної енергії згідно із Законом України «Про ринок електричної енергії», але не <text:soft-page-break/>раніше дня, наступного за днем її опублікування в офіційному друкованому виданні – газеті «Урядовий кур’єр».</text:p>
            <text:p text:style-name="P3"/>
            <text:p text:style-name="P1">Голова НКРЕКП                                              О.Кривенко</text:p>
            <text:p text:style-name="P3"/>
            <text:p text:style-name="P3"><text:span text:style-name="Emphasis"><text:span text:style-name="T1"/></text:span></text:p>
            <text:p text:style-name="P4"> </text:p>
            <text:p text:style-name="P4"><text:span text:style-name="Emphasis"><text:span text:style-name="T1">Офіційно опубліковано в газеті „Урядовий кур’єр”, 19.06.2019, № 113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1:24:59.817000000</meta:creation-date>
    <dc:date>2019-06-27T11:31:31.177000000</dc:date>
    <meta:editing-duration>PT3M36S</meta:editing-duration>
    <meta:editing-cycles>2</meta:editing-cycles>
    <meta:generator>LibreOffice/6.1.4.2$Windows_X86_64 LibreOffice_project/9d0f32d1f0b509096fd65e0d4bec26ddd1938fd3</meta:generator>
    <meta:document-statistic meta:table-count="1" meta:image-count="0" meta:object-count="0" meta:page-count="2" meta:paragraph-count="17" meta:word-count="300" meta:character-count="2350" meta:non-whitespace-character-count="1992"/>
  </office:meta>
</office:document-meta>
</file>